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7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ugustus 2018 een besluit genomen op de aanvraag met zaaknummer HZ_WABO-18-1024 voor het vervangen van een raam voor dubbele deuren in de voorgevel alsmede het aanpassen van de brandcompartimentering van het pand op locatie Rijksweg 79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61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1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1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7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619</meta:user-defined>
    <meta:user-defined meta:name="OVERHEIDop.GmbID/DC.identifier">gmb-2018-170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 81 traf</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587.9 479943</meta:user-defined>
    <meta:user-defined meta:name="OVERHEIDop.versieInformatie"/>
  </office:meta>
</office:document-meta>
</file>