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eade Hoas nabij 8, Gytsjerk (Kadastraal Giekerk, F 2460 en 2459) het dempen van een gedeelte van een sloot en het aanlegg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de Hoas nabij 8, Gytsjerk (Kadastraal Giekerk, F 2460 en 2459)</text:p>
            <text:p text:style-name="common-al">Z-HZ_WABO-2018-0975 Olo: 3839159</text:p>
            <text:p text:style-name="common-al">het dempen van een gedeelte van een sloot en het aanleggen van een sloot</text:p>
            <text:p text:style-name="common-al"/>
            <text:p text:style-name="last-al">Datum ontvangst: 0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61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eade Hoas nabij 8, Gytsjerk (Kadastraal Giekerk, F 2460 en 2459) het dempen van een gedeelte van een sloot en het aanleggen van e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17</meta:user-defined>
    <meta:user-defined meta:name="OVERHEIDop.GmbID/DC.identifier">gmb-2018-170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S 8</meta:user-defined>
    <meta:user-defined meta:name="OVERHEIDop.woonplaats">Gytsjerk</meta:user-defined>
    <meta:user-defined meta:name="OVERHEIDop.straatnaam">Reade Hoa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68 584105</meta:user-defined>
    <meta:user-defined meta:name="OVERHEIDop.versieInformatie"/>
  </office:meta>
</office:document-meta>
</file>