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viusstraat 156, 9721 KX Groningen – verwijderen asbest materialen (ontvangstdatum 26-07-2018, dossiernummer 2018727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1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1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1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viusstraat 156, 9721 KX Groningen – verwijderen asbest materialen (ontvangstdatum 26-07-2018, dossiernummer 2018727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16</meta:user-defined>
    <meta:user-defined meta:name="OVERHEIDop.GmbID/DC.identifier">gmb-2018-1706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KX 156</meta:user-defined>
    <meta:user-defined meta:name="OVERHEIDop.woonplaats">Groningen</meta:user-defined>
    <meta:user-defined meta:name="OVERHEIDop.straatnaam">Rev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2 579270</meta:user-defined>
    <meta:user-defined meta:name="OVERHEIDop.versieInformatie"/>
  </office:meta>
</office:document-meta>
</file>