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ekersvaartweg 9B</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lekersvaartweg 9B, het in afwijking van de kantoor-/woonbestemming gebruiken van het pand als schoonheidssalon, wabonummer 298355, verzonden 31 jul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061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1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1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ekersvaartweg 9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614</meta:user-defined>
    <meta:user-defined meta:name="OVERHEIDop.GmbID/DC.identifier">gmb-2018-170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CA 7 tr</meta:user-defined>
    <meta:user-defined meta:name="OVERHEIDop.woonplaats">Heemstede</meta:user-defined>
    <meta:user-defined meta:name="OVERHEIDop.straatnaam">Blekersvaart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549 485113</meta:user-defined>
    <meta:user-defined meta:name="OVERHEIDop.versieInformatie"/>
  </office:meta>
</office:document-meta>
</file>