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uitenburg Halve, 21 januari 2018 van 13.00 uur tot 15.3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V Waterweg,  Ruitenburg Halve op 21 januari 2018 van 13.00 uur tot 15.30 uur (04-01-2018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6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uitenburg Halve, 21 januari 2018 van 13.00 uur tot 15.3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61</meta:user-defined>
    <meta:user-defined meta:name="OVERHEIDop.GmbID/DC.identifier">gmb-2018-170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LG 185</meta:user-defined>
    <meta:user-defined meta:name="OVERHEIDop.woonplaats">Maassluis</meta:user-defined>
    <meta:user-defined meta:name="OVERHEIDop.straatnaam">Peter van Anrooy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44 438228</meta:user-defined>
    <meta:user-defined meta:name="OVERHEIDop.versieInformatie"/>
  </office:meta>
</office:document-meta>
</file>