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perstraat 18c, 9711 PD Groningen  – verwijderen asbest (ontvangstdatum 13-07-2018, dossiernummer 2018725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60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0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eperstraat 18c, 9711 PD Groningen  – verwijderen asbest (ontvangstdatum 13-07-2018, dossiernummer 2018725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08</meta:user-defined>
    <meta:user-defined meta:name="OVERHEIDop.GmbID/DC.identifier">gmb-2018-17060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PD 18c</meta:user-defined>
    <meta:user-defined meta:name="OVERHEIDop.woonplaats">Groningen</meta:user-defined>
    <meta:user-defined meta:name="OVERHEIDop.straatnaam">Pep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73 581867</meta:user-defined>
    <meta:user-defined meta:name="OVERHEIDop.versieInformatie"/>
  </office:meta>
</office:document-meta>
</file>