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achtedijk 3 te Hurdegaryp,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3 te Hurdegaryp</text:p>
            <text:p text:style-name="common-al">Z-HZ_WABO_2018-0974 Olo: 3721173</text:p>
            <text:p text:style-name="common-al">het bouwen van een woning met schuur</text:p>
            <text:p text:style-name="common-al"/>
            <text:p text:style-name="last-al">Datum ontvangst: 0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0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lachtedijk 3 te Hurdegaryp, het bouwen van e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07</meta:user-defined>
    <meta:user-defined meta:name="OVERHEIDop.GmbID/DC.identifier">gmb-2018-170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E</meta:user-defined>
    <meta:user-defined meta:name="OVERHEIDop.woonplaats">Hurdegaryp</meta:user-defined>
    <meta:user-defined meta:name="OVERHEIDop.straatnaam">Slachte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24 581792</meta:user-defined>
    <meta:user-defined meta:name="OVERHEIDop.versieInformatie"/>
  </office:meta>
</office:document-meta>
</file>