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622721 - Veluwstraat 21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het veranderen van de oprit</text:p>
            <text:p text:style-name="tussenkopcur">Locatie : Veluwstraat 21 te Ewijk</text:p>
            <text:p text:style-name="tussenkopcur">Datum besluit : 03-08-2018</text:p>
            <text:p text:style-name="tussenkopcur">Datum verzending : 03-08-2018</text:p>
            <text:p text:style-name="tussenkopcur">Zaaknummer ODRN: W.Z18.10431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0605</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05</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05</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622721 - Veluwstraat 21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605</meta:user-defined>
    <meta:user-defined meta:name="OVERHEIDop.GmbID/DC.identifier">gmb-2018-1706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AE 36</meta:user-defined>
    <meta:user-defined meta:name="OVERHEIDop.woonplaats">Ewijk</meta:user-defined>
    <meta:user-defined meta:name="OVERHEIDop.straatnaam">Veluw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8978 431938</meta:user-defined>
    <meta:user-defined meta:name="OVERHEIDop.versieInformatie"/>
  </office:meta>
</office:document-meta>
</file>