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. Prinsweg 51 te Sumar het aanbouwen aan de zij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Prinsweg 51 te Sumar</text:p>
            <text:p text:style-name="common-al">Z-HZ_WABO-2018-0970 Olo: 3838001</text:p>
            <text:p text:style-name="common-al">het aanbouwen aan de zijgevel van een woning</text:p>
            <text:p text:style-name="common-al"/>
            <text:p text:style-name="last-al">Datum ontvangst: 0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60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0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0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r. Prinsweg 51 te Sumar het aanbouwen aan de zijgevel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02</meta:user-defined>
    <meta:user-defined meta:name="OVERHEIDop.GmbID/DC.identifier">gmb-2018-170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J 51</meta:user-defined>
    <meta:user-defined meta:name="OVERHEIDop.woonplaats">Sumar</meta:user-defined>
    <meta:user-defined meta:name="OVERHEIDop.straatnaam">Dr. Prin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626 576761</meta:user-defined>
    <meta:user-defined meta:name="OVERHEIDop.versieInformatie"/>
  </office:meta>
</office:document-meta>
</file>