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632325 - Steenheuvelsestraat 76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text:span text:style-name="nadrukvet">: </text:span>bouwen van een schuuropslagloods</text:p>
            <text:p text:style-name="tussenkopcur">Locatie : Steenheuvelsestraat 76 te Leuth</text:p>
            <text:p text:style-name="tussenkopcur">Datum besluit : 3-8-2018</text:p>
            <text:p text:style-name="tussenkopcur">Datum verzending : 3-8-2018</text:p>
            <text:p text:style-name="tussenkopcur">Zaaknummer ODRN: W.Z18.1044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6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632325 - Steenheuvelsestraat 76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00</meta:user-defined>
    <meta:user-defined meta:name="OVERHEIDop.GmbID/DC.identifier">gmb-2018-170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43 427787</meta:user-defined>
    <meta:user-defined meta:name="OVERHEIDop.versieInformatie"/>
  </office:meta>
</office:document-meta>
</file>