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4, 6 en Willebrordusplein 40 te Zoutelande, aanvraag omgevingsvergunning voor het realiseren van 20 recreatie 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seweg 4, 6 en Willebrordusplein 40 te Zoutelande, aanvraag omgevingsvergunning voor het realiseren van 20 recreatie 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06</meta:user-defined>
    <meta:user-defined meta:name="OVERHEIDop.GmbID/DC.identifier">gmb-2018-17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B 4</meta:user-defined>
    <meta:user-defined meta:name="OVERHEIDop.woonplaats">Zoutelande</meta:user-defined>
    <meta:user-defined meta:name="OVERHEIDop.straatnaam">Westkapelseweg</meta:user-defined>
    <meta:user-defined meta:name="OVERHEID.PostcodeHuisnummer/OVERHEIDop.postcodeHuisnummer">4374AX 40</meta:user-defined>
    <meta:user-defined meta:name="OVERHEIDop.straatnaam">Willebrordus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669 391990</meta:user-defined>
    <meta:user-defined meta:name="OVERHEID.EPSG28992/DC.spatial">22688 391958</meta:user-defined>
    <meta:user-defined meta:name="OVERHEIDop.versieInformatie"/>
  </office:meta>
</office:document-meta>
</file>