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Jac. P. Thijssepark 34-10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augustus 2018 besloten om de beslistermijn voor de aanvraag met zaaknummer HZ_WABO-18-0973 voor het vergroten van de huidige entree aan de voorgevel en het vervangen van de balkonhekwerken van het pand op locatie Jac. P. Thijssepark 34-104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het bovengenoemde besluit op te vragen via de gemeentelijke website https://gooisemeren.nl/bouwen-en-slopen/bouwtekeningen (o.v.v. het zaaknummer)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059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Jac. P. Thijssepark 34-10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96</meta:user-defined>
    <meta:user-defined meta:name="OVERHEIDop.GmbID/DC.identifier">gmb-2018-170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XX 3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08 479412</meta:user-defined>
    <meta:user-defined meta:name="OVERHEIDop.versieInformatie"/>
  </office:meta>
</office:document-meta>
</file>