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uwersstraat 12, 9725 HG Groningen  – verwijderen asbest (ontvangstdatum 24-07-2018, dossiernummer 2018727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59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9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9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uwersstraat 12, 9725 HG Groningen  – verwijderen asbest (ontvangstdatum 24-07-2018, dossiernummer 2018727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593</meta:user-defined>
    <meta:user-defined meta:name="OVERHEIDop.GmbID/DC.identifier">gmb-2018-17059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G 12</meta:user-defined>
    <meta:user-defined meta:name="OVERHEIDop.woonplaats">Groningen</meta:user-defined>
    <meta:user-defined meta:name="OVERHEIDop.straatnaam">Lauwer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98 580494</meta:user-defined>
    <meta:user-defined meta:name="OVERHEIDop.versieInformatie"/>
  </office:meta>
</office:document-meta>
</file>