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inia van Nautaweg nabij 57A Gytsjerk (kadastraal Giekerk, C 3100) het bouwen van een Multifunctioneel 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nabij 57A Gytsjerk (kadastraal Giekerk, C 3100)</text:p>
            <text:p text:style-name="common-al">Z-HZ_WABO-2018-0963 Olo: 3833485</text:p>
            <text:p text:style-name="common-al">het bouwen van een Multifunctioneel Centrum</text:p>
            <text:p text:style-name="common-al"/>
            <text:p text:style-name="last-al">Datum ontvangst: 3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59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9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9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Rinia van Nautaweg nabij 57A Gytsjerk (kadastraal Giekerk, C 3100) het bouwen van een Multifunctioneel 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592</meta:user-defined>
    <meta:user-defined meta:name="OVERHEIDop.GmbID/DC.identifier">gmb-2018-170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D 57</meta:user-defined>
    <meta:user-defined meta:name="OVERHEIDop.woonplaats">Gytsjerk</meta:user-defined>
    <meta:user-defined meta:name="OVERHEIDop.straatnaam">Rinia van Naut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751 584261</meta:user-defined>
    <meta:user-defined meta:name="OVERHEIDop.versieInformatie"/>
  </office:meta>
</office:document-meta>
</file>