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dleven 12, 9747 AD Groningen  – Asbest verwijderen (ontvangstdatum 30-07-2018, dossiernummer 20187283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59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9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9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ndleven 12, 9747 AD Groningen  – Asbest verwijderen (ontvangstdatum 30-07-2018, dossiernummer 2018728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591</meta:user-defined>
    <meta:user-defined meta:name="OVERHEIDop.GmbID/DC.identifier">gmb-2018-17059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D 12</meta:user-defined>
    <meta:user-defined meta:name="OVERHEIDop.woonplaats">Groningen</meta:user-defined>
    <meta:user-defined meta:name="OVERHEIDop.straatnaam">Landle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34 584300</meta:user-defined>
    <meta:user-defined meta:name="OVERHEIDop.versieInformatie"/>
  </office:meta>
</office:document-meta>
</file>