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op het perceel Magnolialaan 4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augustus 2018 een besluit genomen op de aanvraag met zaaknummer Z/18/585727 voor een Omgevingsvergunning voor het bouwen van een woning op locatie Magnolialaan 49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59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9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9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op het perceel Magnolialaan 49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0590</meta:user-defined>
    <meta:user-defined meta:name="OVERHEIDop.GmbID/DC.identifier">gmb-2018-170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LW 4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859.75 510389.06</meta:user-defined>
    <meta:user-defined meta:name="OVERHEIDop.versieInformatie"/>
  </office:meta>
</office:document-meta>
</file>