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llegaliteitslaan 62, 9727 ED Groningen – afschroeven en afvoeren geschroefde plaat met hecht gebonden asbestvezels (ontvangstdatum  29-07-2018, dossiernummer 201872833)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58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8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8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llegaliteitslaan 62, 9727 ED Groningen – afschroeven en afvoeren geschroefde plaat met hecht gebonden asbestvezels (ontvangstdatum  29-07-2018, dossiernummer 2018728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588</meta:user-defined>
    <meta:user-defined meta:name="OVERHEIDop.GmbID/DC.identifier">gmb-2018-17058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ED 66</meta:user-defined>
    <meta:user-defined meta:name="OVERHEIDop.woonplaats">Groningen</meta:user-defined>
    <meta:user-defined meta:name="OVERHEIDop.straatnaam">Illegaliteit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41 580807</meta:user-defined>
    <meta:user-defined meta:name="OVERHEIDop.versieInformatie"/>
  </office:meta>
</office:document-meta>
</file>