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Van Merlenlaan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Van Merlenlaan 11, het renoveren en het uitbreiden van een woonhuis met kelder, het wijzigen van de voorgevel en plaatsen dakkapellen op de zijgeveldakvlakken, wabonummer 306376, ontvangen 5 juli 2018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7058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58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58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 Van Merlenlaa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582</meta:user-defined>
    <meta:user-defined meta:name="OVERHEIDop.GmbID/DC.identifier">gmb-2018-170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GB 11</meta:user-defined>
    <meta:user-defined meta:name="OVERHEIDop.woonplaats">Heemstede</meta:user-defined>
    <meta:user-defined meta:name="OVERHEIDop.straatnaam">Van Merlen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570 484533</meta:user-defined>
    <meta:user-defined meta:name="OVERHEIDop.versieInformatie"/>
  </office:meta>
</office:document-meta>
</file>