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 van Stolberglaan 45 in Hillegom, Kenmerk Z-18-0497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ietsenschuur aan de voorzijde woning.</text:p>
            <text:p text:style-name="common-al">
            <text:span text:style-name="nadrukcur">Verzenddatum besluit: 27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058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8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 van Stolberglaan 45 in Hillegom, Kenmerk Z-18-0497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0581</meta:user-defined>
    <meta:user-defined meta:name="OVERHEIDop.GmbID/DC.identifier">gmb-2018-170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ST 45</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38 478564</meta:user-defined>
    <meta:user-defined meta:name="OVERHEIDop.versieInformatie"/>
  </office:meta>
</office:document-meta>
</file>