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Project De Krijgsman, Gracht-West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augustus 2018 besloten om de beslistermijn voor de aanvraag met zaaknummer HZ_WABO-18-1130 voor De Krijgsman, Gracht-West 22 woningen te Muiden op locatie Project De Krijgsman, Gracht-West Mui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het bovengenoemde besluit op te vragen via de gemeentelijke website https://gooisemeren.nl/bouwen-en-slopen/bouwtekeningen (o.v.v. het zaaknummer)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058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8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8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Project De Krijgsman, Gracht-West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80</meta:user-defined>
    <meta:user-defined meta:name="OVERHEIDop.GmbID/DC.identifier">gmb-2018-170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21.7 482750.98</meta:user-defined>
    <meta:user-defined meta:name="OVERHEIDop.versieInformatie"/>
  </office:meta>
</office:document-meta>
</file>