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 en 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Kuilenrode 7a, het uitbreiden en verbouwen van een woning, ontvangen 12-01-2018.</text:p>
            <text:p text:style-name="tussenkopcur">Lage Mierde</text:p>
            <text:p text:style-name="common-al">Bernardusweg 3, het kappen van een boom, ontvangen 23-01-2018.</text:p>
            <text:p text:style-name="tussenkopcur">Reusel</text:p>
            <text:p text:style-name="common-al">Turnhoutseweg 28, het plaatsen van een tijdelijke woonunit, ontvangen 11-01-2018;</text:p>
            <text:p text:style-name="common-al">Lokbossen 9, het uitbreiden van een woning, ontvangen 18-01-2018;</text:p>
            <text:p text:style-name="common-al">Lokbossen 11, het uitbreiden van een woning, ontvangen 18-01-2018.</text:p>
            <text:p text:style-name="tussenkopcur">Gebied gemeente Reusel-De Mierden</text:p>
            <text:p text:style-name="common-al">Smidsstraat en Poppelsedijk in Hooge Mierde en Akkerstraat, Ronkert en Vloeieind in Lage Mierde, het kappen van zeven bomen, ontvangen 16-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Weeldsedijk 4, het uitbreiden van rundvee binnen de bestaande gebouwen en het uitbreiden van een stal, verzonden 17-01-2018 (uitgebreide procedure). Het besluit is niet gewijzigd ten opzichte van het ontwerpbesluit.</text:p>
            <text:p text:style-name="tussenkopcur">Reusel</text:p>
            <text:p text:style-name="common-al">Bakkerstraat 61 t/m 85 (oneven) en Lindestraat 62, het bouwen van twee winkelruimtes en 12 studio’s, verzonden 12-01-2018 (reguliere procedure);</text:p>
            <text:p text:style-name="common-al">Ziekbleek 2a, het gedeeltelijk veranderen van het gebruik van een dierenpension naar een fysiotherapieruimte, een lesruimte en een theorielokaal voor een periode van 10 jaar, verzonden 17-01-2018 (reguliere procedure).</text:p>
            <text:p text:style-name="tussenkopcur">Gebied gemeente Reusel-De Mierden</text:p>
            <text:p text:style-name="common-al">Kruisvelden, Neterselsedijk en Vloeieind in Lage Mierde en Denestraat, Horselaar en Laarakkerdijk in Reusel, het kappen van zes bomen, verzonden 16-01-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Lage Mierde</text:p>
            <text:p text:style-name="common-al">Houtert 6, het verruimen van het sluitingsuur van Gemeenschapshuis De Ster in de nacht van 11 op 12-02-2018, verzonden 22-01-2018.</text:p>
            <text:p text:style-name="tussenkopcur">Reusel</text:p>
            <text:p text:style-name="common-al">Parkeerplaats achter de bushalte aan Kruisstraat, het innemen van een standplaats door Buurtvereniging D’Ekker voor de verkoop van oliebollen en wafels op 10-02-2018 en in de jaren 2019, 2020, 2021 en 2022, verzonden 16-01-2018.</text:p>
            <text:p text:style-name="tussenkopcur">Gebied gemeente Reusel-De Mierden</text:p>
            <text:p text:style-name="common-al">Het plaatsen van reclameborden van 23-02-2018 tot 19-03-2018 in de gemeente Reusel-De Mierden en het plaatsen van twee grote reclameborden in dezelfde periode op de hoek Denestraat-Wilhelminalaan en nabij de (oude) Sint Jozefschool aan Wilhelminalaan in Reusel ten behoeve van het Nieuw Reusels Toneel, verzonden 15-01-2018. Deze vergunning geldt ook voor de jaren 2019, 2020, 2021 en 2022.</text:p>
            <text:p text:style-name="common-al"/>
            <text:p text:style-name="common-al">de volgende meldingen zijn afgehandeld:</text:p>
            <text:p text:style-name="tussenkopcur">Hooge Mierde</text:p>
            <text:p text:style-name="common-al">Myrthaplein 8, het organiseren van een MTB toertocht op 21-01-2018 en in de jaren 2019, 2020, 2021 en 2022 in Hooge Mierde en Lage Mierde, verzonden 18-01-2018;</text:p>
            <text:p text:style-name="common-al">Myrthaplein, het organiseren van het “opwerm weekend” door Stichting Carnaval Hooge Mierde op 03-02-2018, verzonden 23-01-2018.</text:p>
            <text:p text:style-name="common-al"/>
            <text:p text:style-name="tussenkopcur">Lage Mierde</text:p>
            <text:p text:style-name="common-al">Centrum, het organiseren van een carnavalsoptocht op 10-02-2018 en in de jaren 2019, 2020, 2021 en 2022, verzonden 16-01-2018.</text:p>
            <text:p text:style-name="tussenkopcur">Reusel</text:p>
            <text:p text:style-name="common-al">Nabij Basisschool de Torelaar aan Beukenlaan 60, het organiseren van een kindercarnavalsoptocht op 09-02-2018 en in de jaren 2019, 2020, 2021 en 2022, verzonden 16-01-2018;</text:p>
            <text:p text:style-name="common-al">Burg. Willekenslaan, het organiseren van een slipjacht op 18-02-2018, verzonden 19-01-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5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 en 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058</meta:user-defined>
    <meta:user-defined meta:name="OVERHEIDop.GmbID/DC.identifier">gmb-2018-170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A 7a</meta:user-defined>
    <meta:user-defined meta:name="OVERHEIDop.woonplaats">Hooge Mierde</meta:user-defined>
    <meta:user-defined meta:name="OVERHEIDop.straatnaam">Kuilenrode</meta:user-defined>
    <meta:user-defined meta:name="OVERHEID.PostcodeHuisnummer/OVERHEIDop.postcodeHuisnummer">5094GK 3</meta:user-defined>
    <meta:user-defined meta:name="OVERHEIDop.woonplaats">Lage Mierde</meta:user-defined>
    <meta:user-defined meta:name="OVERHEIDop.straatnaam">Bernardusweg</meta:user-defined>
    <meta:user-defined meta:name="OVERHEID.PostcodeHuisnummer/OVERHEIDop.postcodeHuisnummer">5541NX 28</meta:user-defined>
    <meta:user-defined meta:name="OVERHEIDop.woonplaats">Reusel</meta:user-defined>
    <meta:user-defined meta:name="OVERHEIDop.straatnaam">Turnhoutseweg</meta:user-defined>
    <meta:user-defined meta:name="OVERHEID.PostcodeHuisnummer/OVERHEIDop.postcodeHuisnummer">5541TJ 9</meta:user-defined>
    <meta:user-defined meta:name="OVERHEIDop.straatnaam">Lokbossen</meta:user-defined>
    <meta:user-defined meta:name="OVERHEID.PostcodeHuisnummer/OVERHEIDop.postcodeHuisnummer">5541TJ 11</meta:user-defined>
    <meta:user-defined meta:name="OVERHEID.PostcodeHuisnummer/OVERHEIDop.postcodeHuisnummer">5095EC 4</meta:user-defined>
    <meta:user-defined meta:name="OVERHEIDop.straatnaam">Weeldsedijk</meta:user-defined>
    <meta:user-defined meta:name="OVERHEID.PostcodeHuisnummer/OVERHEIDop.postcodeHuisnummer">5541VB 61</meta:user-defined>
    <meta:user-defined meta:name="OVERHEIDop.straatnaam">Bakkerstraat</meta:user-defined>
    <meta:user-defined meta:name="OVERHEID.PostcodeHuisnummer/OVERHEIDop.postcodeHuisnummer">5541PA 2</meta:user-defined>
    <meta:user-defined meta:name="OVERHEIDop.straatnaam">Ziekbleek</meta:user-defined>
    <meta:user-defined meta:name="OVERHEID.PostcodeHuisnummer/OVERHEIDop.postcodeHuisnummer">5094GN 6</meta:user-defined>
    <meta:user-defined meta:name="OVERHEIDop.straatnaam">De Houtert</meta:user-defined>
    <meta:user-defined meta:name="OVERHEID.PostcodeHuisnummer/OVERHEIDop.postcodeHuisnummer">5095DZ 8</meta:user-defined>
    <meta:user-defined meta:name="OVERHEIDop.straatnaam">Myrthaplein</meta:user-defined>
    <meta:user-defined meta:name="OVERHEID.PostcodeHuisnummer/OVERHEIDop.postcodeHuisnummer">5541VM 60</meta:user-defined>
    <meta:user-defined meta:name="OVERHEIDop.straatnaam">Beuken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058 378362</meta:user-defined>
    <meta:user-defined meta:name="OVERHEID.EPSG28992/DC.spatial">138511 379752</meta:user-defined>
    <meta:user-defined meta:name="OVERHEID.EPSG28992/DC.spatial">138060 374174</meta:user-defined>
    <meta:user-defined meta:name="OVERHEID.EPSG28992/DC.spatial">139542 374390</meta:user-defined>
    <meta:user-defined meta:name="OVERHEID.EPSG28992/DC.spatial">139540 374397</meta:user-defined>
    <meta:user-defined meta:name="OVERHEID.EPSG28992/DC.spatial">136131 379103</meta:user-defined>
    <meta:user-defined meta:name="OVERHEID.EPSG28992/DC.spatial">139378 375119</meta:user-defined>
    <meta:user-defined meta:name="OVERHEID.EPSG28992/DC.spatial">138570 374476</meta:user-defined>
    <meta:user-defined meta:name="OVERHEID.EPSG28992/DC.spatial">138265 379684</meta:user-defined>
    <meta:user-defined meta:name="OVERHEID.EPSG28992/DC.spatial">136970 377579</meta:user-defined>
    <meta:user-defined meta:name="OVERHEID.EPSG28992/DC.spatial">139638 375285</meta:user-defined>
    <meta:user-defined meta:name="OVERHEIDop.versieInformatie"/>
  </office:meta>
</office:document-meta>
</file>