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olcamastraat 24 te Sumar het verva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 te Sumar</text:p>
            <text:p text:style-name="common-al">Z_HZ_WABO-2018-0960 Olo: 3835171</text:p>
            <text:p text:style-name="common-al">het vervangen van een damwand</text:p>
            <text:p text:style-name="common-al"/>
            <text:p text:style-name="common-al">Datum ontvangst: 31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5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olcamastraat 24 te Sumar het vervangen van e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579</meta:user-defined>
    <meta:user-defined meta:name="OVERHEIDop.GmbID/DC.identifier">gmb-2018-170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1 577625</meta:user-defined>
    <meta:user-defined meta:name="OVERHEIDop.versieInformatie"/>
  </office:meta>
</office:document-meta>
</file>