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middenspannings- en laagspanningskabel, het leggen van laagspanningskabel en een mantelbuis ter hoogte van Binckhorstlaan 259-263 in Den Haag. De aanvraag is ingediend voor de periode van 13 augustus 2018 tot en met 31 december 2018.</text:p>
            <text:p text:style-name="common-al"/>
            <text:p text:style-name="common-al">Ons kenmerk: 0059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259</text:p>
            <text:p text:style-name="tussenkopcur">
            <text:span text:style-name="nadrukvet">Datum bekendmaking besluit:</text:span>
          </text:p>
            <text:p text:style-name="common-al">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7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nckhorstlaan 2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77</meta:user-defined>
    <meta:user-defined meta:name="OVERHEIDop.GmbID/DC.identifier">gmb-2018-170577</meta:user-defined>
    <meta:user-defined meta:name="OVERHEID.TaxonomieBeleidsagenda/OVERHEID.category">Ruimte en infrastructuur | Organisatie en beleid</meta:user-defined>
    <meta:user-defined meta:name="DCTERMS.abstract">Het verwijderen van middenspannings- en laagspanningskabel, het leggen van laagspanningskabel en een mantelbuis ter hoogte van Binckhorstlaan 259-263 in Den Haag. De aanvraag is ingediend voor de periode van 13 augustus 2018 tot en met 31 december 2018.</meta:user-defined>
    <meta:user-defined meta:name="OVERHEIDop.referentienummer">00593IBA18/68381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B 2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32426-v1-BM 180803 00593IBA18 Binc...|exb-2018-49061</meta:user-defined>
    <meta:user-defined meta:name="OVERHEID.EPSG28992/DC.spatial">83265.475 453503.508</meta:user-defined>
    <meta:user-defined meta:name="OVERHEIDop.versieInformatie"/>
  </office:meta>
</office:document-meta>
</file>