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rweg 30, 9738 AB Groningen  – vverwijderen asbest (ontvangstdatum 26-07-2018, dossiernummer 2018728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rweg 30, 9738 AB Groningen  – vverwijderen asbest (ontvangstdatum 26-07-2018, dossiernummer 2018728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71</meta:user-defined>
    <meta:user-defined meta:name="OVERHEIDop.GmbID/DC.identifier">gmb-2018-1705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30</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36 584806</meta:user-defined>
    <meta:user-defined meta:name="OVERHEIDop.versieInformatie"/>
  </office:meta>
</office:document-meta>
</file>