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nholtefestival, Stinspark (zaaknummer 5634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v. WVF vraagt een evenementenvergunning voor het houden van het Westenholtefestival van <text:span text:style-name="nadrukvet">28 september 2018 t/m 30 september 2018</text:span>, locatie <text:span text:style-name="nadrukvet">Stinspark Westenholt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7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7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estenholtefestival, Stinspark (zaaknummer 563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70</meta:user-defined>
    <meta:user-defined meta:name="OVERHEIDop.GmbID/DC.identifier">gmb-2018-1705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10 503639</meta:user-defined>
    <meta:user-defined meta:name="OVERHEIDop.versieInformatie"/>
  </office:meta>
</office:document-meta>
</file>