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A: Verleende omgevingsvergunning, kappen van 2 zomereik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2A, kappen van 2 zomereiken en 1 berk, ZKW1800345, verzenddatum 23-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A: Verleende omgevingsvergunning, kappen van 2 zomereik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57</meta:user-defined>
    <meta:user-defined meta:name="OVERHEIDop.GmbID/DC.identifier">gmb-2018-17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03 442081</meta:user-defined>
    <meta:user-defined meta:name="OVERHEIDop.versieInformatie"/>
  </office:meta>
</office:document-meta>
</file>