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uchsiahof 6, 9713 PK Groningen  – verwijderen asbest materialen (ontvangstdatum 27-07-2018, dossiernummer 2018728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56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6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6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uchsiahof 6, 9713 PK Groningen  – verwijderen asbest materialen (ontvangstdatum 27-07-2018, dossiernummer 2018728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568</meta:user-defined>
    <meta:user-defined meta:name="OVERHEIDop.GmbID/DC.identifier">gmb-2018-17056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K 6</meta:user-defined>
    <meta:user-defined meta:name="OVERHEIDop.woonplaats">Groningen</meta:user-defined>
    <meta:user-defined meta:name="OVERHEIDop.straatnaam">Fuchsia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50 582688</meta:user-defined>
    <meta:user-defined meta:name="OVERHEIDop.versieInformatie"/>
  </office:meta>
</office:document-meta>
</file>