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Botteldaip, Hoendiep, Boterdiep 75, 9712 LL Groningen – kleinschalige bierbrouwerij, proeflokaal en horeca (20187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2.1 Het in werking hebben van een stookinstallatie, niet zijnde een grote stookinstallatie; 3.6.1 Bereiden van voedingsmiddelen; 3.6.3 Industriëel vervaardigen of bewerken van voedingsmiddelen of drank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ichting Botteldaip, Hoendiep, Boterdiep 75, 9712 LL Groningen – kleinschalige bierbrouwerij, proeflokaal en horeca (20187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66</meta:user-defined>
    <meta:user-defined meta:name="OVERHEIDop.GmbID/DC.identifier">gmb-2018-170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