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briekslaan 12, 9745 AG Groningen – verwijderen asbest (ontvangstdatum 09-07-2018, dossiernummer 2018724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abriekslaan 12, 9745 AG Groningen – verwijderen asbest (ontvangstdatum 09-07-2018, dossiernummer 201872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65</meta:user-defined>
    <meta:user-defined meta:name="OVERHEIDop.GmbID/DC.identifier">gmb-2018-1705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G 12</meta:user-defined>
    <meta:user-defined meta:name="OVERHEIDop.woonplaats">Groningen</meta:user-defined>
    <meta:user-defined meta:name="OVERHEIDop.straatnaam">Fabriek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68 581362</meta:user-defined>
    <meta:user-defined meta:name="OVERHEIDop.versieInformatie"/>
  </office:meta>
</office:document-meta>
</file>