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showroom, Burgemeester Roelenweg (kadastrale sectie H 1160) (zaaknummer 556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kadastrale sectie H 1160) </text:span>
            <text:span text:style-name="nadrukvet">– </text:span>ontvangen 1 augustus 2018 voor het veranderen van showroom naar fitness-centru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5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showroom, Burgemeester Roelenweg (kadastrale sectie H 1160) (zaaknummer 556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64</meta:user-defined>
    <meta:user-defined meta:name="OVERHEIDop.GmbID/DC.identifier">gmb-2018-17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19a</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60 503675</meta:user-defined>
    <meta:user-defined meta:name="OVERHEIDop.versieInformatie"/>
  </office:meta>
</office:document-meta>
</file>