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Tuinmarkt, 5 april 2018 van 08.00 uur tot 20.00 uur, Hobbemastraat, 3141 H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Lidl, Tuinmarkt op 5 april 2018 van 08.00 uur tot 20.00 uur op het trottoir in de Hobbemastraat (04-01-2018) 3141G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5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Tuinmarkt, 5 april 2018 van 08.00 uur tot 20.00 uur, Hobbemastraat, 3141 H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56</meta:user-defined>
    <meta:user-defined meta:name="OVERHEIDop.GmbID/DC.identifier">gmb-2018-170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H</meta:user-defined>
    <meta:user-defined meta:name="OVERHEIDop.woonplaats">Maassluis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09 437313</meta:user-defined>
    <meta:user-defined meta:name="OVERHEIDop.versieInformatie"/>
  </office:meta>
</office:document-meta>
</file>