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8 te Nijmegen: plaatsen van een steig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8</text:p>
            <text:p text:style-name="common-al">
            <text:span text:style-name="nadrukvet">Omschrijving: </text:span>plaatsen van een steiger (Grote Markt 3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655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7-2018</text:p>
            <text:p text:style-name="common-al">
            <text:span text:style-name="nadrukvet">Definitieve beschikking verzonden: </text:span>03-08-2018</text:p>
            <text:p text:style-name="common-al">
            <text:span text:style-name="nadrukvet">Einddatum bezwaartermijn: </text:span>14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augustus 2018 tot en met 14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4891AFD-08CF-4BE8-87FC-5AC097CB8727" xlink:type="simple">http://www.nijmegen.nl/vergunningpagina/?guid=54891AFD-08CF-4BE8-87FC-5AC097CB87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55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55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 38 te Nijmegen: plaatsen van een steig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559</meta:user-defined>
    <meta:user-defined meta:name="OVERHEIDop.GmbID/DC.identifier">gmb-2018-170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B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94.99 428875.22</meta:user-defined>
    <meta:user-defined meta:name="OVERHEIDop.versieInformatie"/>
  </office:meta>
</office:document-meta>
</file>