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 te Nijmegen: slopen in verband met een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slopen in verband met een verbouwing (Staddijk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2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0B2B66-9D1C-4153-8FDE-9446A2CBDC88" xlink:type="simple">http://www.nijmegen.nl/vergunningpagina/?guid=6F0B2B66-9D1C-4153-8FDE-9446A2CBDC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 te Nijmegen: slopen in verband met een verbouw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8</meta:user-defined>
    <meta:user-defined meta:name="OVERHEIDop.GmbID/DC.identifier">gmb-2018-17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9.44 424294.22</meta:user-defined>
    <meta:user-defined meta:name="OVERHEIDop.versieInformatie"/>
  </office:meta>
</office:document-meta>
</file>