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traat 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verwijderen van asbest (Acaciastraat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1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8352B5-EA94-4FF7-9FB5-7080E7CF3962" xlink:type="simple">http://www.nijmegen.nl/vergunningpagina/?guid=648352B5-EA94-4FF7-9FB5-7080E7CF39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traat 5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7</meta:user-defined>
    <meta:user-defined meta:name="OVERHEIDop.GmbID/DC.identifier">gmb-2018-170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L 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20.93 427449.49</meta:user-defined>
    <meta:user-defined meta:name="OVERHEIDop.versieInformatie"/>
  </office:meta>
</office:document-meta>
</file>