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a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verwijderen van asbest (Tuba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0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0A1AA3-7C60-4BB0-9B37-10F9589909AA" xlink:type="simple">http://www.nijmegen.nl/vergunningpagina/?guid=FD0A1AA3-7C60-4BB0-9B37-10F958990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astraat 2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6</meta:user-defined>
    <meta:user-defined meta:name="OVERHEIDop.GmbID/DC.identifier">gmb-2018-170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NH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86.63 427420.05</meta:user-defined>
    <meta:user-defined meta:name="OVERHEIDop.versieInformatie"/>
  </office:meta>
</office:document-meta>
</file>