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burgstraat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8</text:p>
            <text:p text:style-name="common-al">
            <text:span text:style-name="nadrukvet">Omschrijving: </text:span>verwijderen van asbest (Schouwenburg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10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A42217-CE5D-4CF9-AEC0-51C05AAF6919" xlink:type="simple">http://www.nijmegen.nl/vergunningpagina/?guid=EAA42217-CE5D-4CF9-AEC0-51C05AAF69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5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enburgstraat 2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55</meta:user-defined>
    <meta:user-defined meta:name="OVERHEIDop.GmbID/DC.identifier">gmb-2018-170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D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50.65 423986.37</meta:user-defined>
    <meta:user-defined meta:name="OVERHEIDop.versieInformatie"/>
  </office:meta>
</office:document-meta>
</file>