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veld 22 te Lent: verwijd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8</text:p>
            <text:p text:style-name="common-al">
            <text:span text:style-name="nadrukvet">Omschrijving: </text:span>verwijderen van asbesthoudende golfplaten (Lentseveld 22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077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863123-1057-4898-9202-8082B68D5235" xlink:type="simple">http://www.nijmegen.nl/vergunningpagina/?guid=C9863123-1057-4898-9202-8082B68D52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5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veld 22 te Lent: verwijderen van asbesthoudende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54</meta:user-defined>
    <meta:user-defined meta:name="OVERHEIDop.GmbID/DC.identifier">gmb-2018-170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M 2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7.13 430923.03</meta:user-defined>
    <meta:user-defined meta:name="OVERHEIDop.versieInformatie"/>
  </office:meta>
</office:document-meta>
</file>