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k Engelschmanlaan 1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verwijderen van asbest (Niek Engelschmanlaan 1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6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7DA87A-475F-4123-A070-4DBCF424BD81" xlink:type="simple">http://www.nijmegen.nl/vergunningpagina/?guid=677DA87A-475F-4123-A070-4DBCF424B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k Engelschmanlaan 1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3</meta:user-defined>
    <meta:user-defined meta:name="OVERHEIDop.GmbID/DC.identifier">gmb-2018-17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4.09 425497.31</meta:user-defined>
    <meta:user-defined meta:name="OVERHEIDop.versieInformatie"/>
  </office:meta>
</office:document-meta>
</file>