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48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8</text:p>
            <text:p text:style-name="common-al">
            <text:span text:style-name="nadrukvet">Omschrijving: </text:span>starten van het bedrijf (Daalseweg 24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90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FE559A9-FA62-48F8-8BE4-22EA37068626" xlink:type="simple">http://www.nijmegen.nl/vergunningpagina/?guid=5FE559A9-FA62-48F8-8BE4-22EA370686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48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52</meta:user-defined>
    <meta:user-defined meta:name="OVERHEIDop.GmbID/DC.identifier">gmb-2018-170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C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91 427784.17</meta:user-defined>
    <meta:user-defined meta:name="OVERHEIDop.versieInformatie"/>
  </office:meta>
</office:document-meta>
</file>