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sestraat te Nijmegen: plaatsen van een ondergrondse container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een ondergrondse container voor restafval (Marienburgsestraat te Nijmegen)</text:p>
            <text:p text:style-name="common-al">
            <text:span text:style-name="nadrukvet">Activiteiten: </text:span>Grondwerkzaamheden; Afwijken Bestemmingsplan; </text:p>
            <text:p text:style-name="common-al">
            <text:span text:style-name="nadrukvet">Zaaknummer: </text:span>W.Z18.106956.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C583811-ACA2-4BB2-86DA-D74BF1FC7F5F" xlink:type="simple">http://www.nijmegen.nl/vergunningpagina/?guid=6C583811-ACA2-4BB2-86DA-D74BF1FC7F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4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sestraat te Nijmegen: plaatsen van een ondergrondse container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48</meta:user-defined>
    <meta:user-defined meta:name="OVERHEIDop.GmbID/DC.identifier">gmb-2018-170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L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43.23 428740.47</meta:user-defined>
    <meta:user-defined meta:name="OVERHEIDop.versieInformatie"/>
  </office:meta>
</office:document-meta>
</file>