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 Huizenhof te Nijmegen: plaatsen va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ondergrondse container voor restafval (Zes Huizenhof te Nijmegen)</text:p>
            <text:p text:style-name="common-al">
            <text:span text:style-name="nadrukvet">Activiteiten: </text:span>Grondwerkzaamheden; Afwijken Bestemmingsplan; </text:p>
            <text:p text:style-name="common-al">
            <text:span text:style-name="nadrukvet">Zaaknummer: </text:span>W.Z18.106947.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103A6FF-6283-454E-B7C4-48BC89088958" xlink:type="simple">http://www.nijmegen.nl/vergunningpagina/?guid=C103A6FF-6283-454E-B7C4-48BC890889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 Huizenhof te Nijmegen: plaatsen va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6</meta:user-defined>
    <meta:user-defined meta:name="OVERHEIDop.GmbID/DC.identifier">gmb-2018-17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A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2.94 428636.61</meta:user-defined>
    <meta:user-defined meta:name="OVERHEIDop.versieInformatie"/>
  </office:meta>
</office:document-meta>
</file>