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itberg te Nijmegen: plaatsen van ondergrondse afvalcontainers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ondergrondse afvalcontainers voor restafval (Gruitberg te Nijmegen)</text:p>
            <text:p text:style-name="common-al">
            <text:span text:style-name="nadrukvet">Activiteiten: </text:span>Grondwerkzaamheden; Afwijken Bestemmingsplan; </text:p>
            <text:p text:style-name="common-al">
            <text:span text:style-name="nadrukvet">Zaaknummer: </text:span>W.Z18.106957.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4055180-ACC6-4E42-AF59-EE3C8617464B" xlink:type="simple">http://www.nijmegen.nl/vergunningpagina/?guid=94055180-ACC6-4E42-AF59-EE3C861746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4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itberg te Nijmegen: plaatsen van ondergrondse afvalcontainers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45</meta:user-defined>
    <meta:user-defined meta:name="OVERHEIDop.GmbID/DC.identifier">gmb-2018-170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V 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86.52 428682.38</meta:user-defined>
    <meta:user-defined meta:name="OVERHEIDop.versieInformatie"/>
  </office:meta>
</office:document-meta>
</file>