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te Nijmegen: plaatsen van ondergronde containers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ondergronde containers voor restafval (Joris Ivensplein te Nijmegen)</text:p>
            <text:p text:style-name="common-al">
            <text:span text:style-name="nadrukvet">Activiteiten: </text:span>Grondwerkzaamheden; Afwijken Bestemmingsplan; </text:p>
            <text:p text:style-name="common-al">
            <text:span text:style-name="nadrukvet">Zaaknummer: </text:span>W.Z18.106938.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AB57369-270B-4090-AD8A-C8A0967550D4" xlink:type="simple">http://www.nijmegen.nl/vergunningpagina/?guid=FAB57369-270B-4090-AD8A-C8A0967550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te Nijmegen: plaatsen van ondergronde containers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4</meta:user-defined>
    <meta:user-defined meta:name="OVERHEIDop.GmbID/DC.identifier">gmb-2018-17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18.68 429006.68</meta:user-defined>
    <meta:user-defined meta:name="OVERHEIDop.versieInformatie"/>
  </office:meta>
</office:document-meta>
</file>