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straat te Nijmegen: plaatsen van een ondergrondse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container voor restafval (Vredestraat te Nijmegen)</text:p>
            <text:p text:style-name="common-al">
            <text:span text:style-name="nadrukvet">Activiteiten: </text:span>Grondwerkzaamheden; Afwijken Bestemmingsplan; </text:p>
            <text:p text:style-name="common-al">
            <text:span text:style-name="nadrukvet">Zaaknummer: </text:span>W.Z18.106940.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B1DB461-BF20-4462-828E-37CF8A08251C" xlink:type="simple">http://www.nijmegen.nl/vergunningpagina/?guid=CB1DB461-BF20-4462-828E-37CF8A0825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4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destraat te Nijmegen: plaatsen van een ondergrondse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41</meta:user-defined>
    <meta:user-defined meta:name="OVERHEIDop.GmbID/DC.identifier">gmb-2018-170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AD 1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2.62 428554.93</meta:user-defined>
    <meta:user-defined meta:name="OVERHEIDop.versieInformatie"/>
  </office:meta>
</office:document-meta>
</file>