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emakershof te Nijmegen: plaatsen van ee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een ondergrondse container voor restafval (Scheidemakershof te Nijmegen)</text:p>
            <text:p text:style-name="common-al">
            <text:span text:style-name="nadrukvet">Activiteiten: </text:span>Grondwerkzaamheden; Afwijken Bestemmingsplan; </text:p>
            <text:p text:style-name="common-al">
            <text:span text:style-name="nadrukvet">Zaaknummer: </text:span>W.Z18.106960.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E3828D6-121A-4B10-8CE5-B079F845340B" xlink:type="simple">http://www.nijmegen.nl/vergunningpagina/?guid=BE3828D6-121A-4B10-8CE5-B079F84534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3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3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3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emakershof te Nijmegen: plaatsen van ee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33</meta:user-defined>
    <meta:user-defined meta:name="OVERHEIDop.GmbID/DC.identifier">gmb-2018-170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J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31.257 428749.403</meta:user-defined>
    <meta:user-defined meta:name="OVERHEIDop.versieInformatie"/>
  </office:meta>
</office:document-meta>
</file>