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arkt te Nijmegen: plaatsen van een ondergrondse container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een ondergrondse container voor restafval (Korenmarkt te Nijmegen)</text:p>
            <text:p text:style-name="common-al">
            <text:span text:style-name="nadrukvet">Activiteiten: </text:span>Grondwerkzaamheden; Afwijken Bestemmingsplan; </text:p>
            <text:p text:style-name="common-al">
            <text:span text:style-name="nadrukvet">Zaaknummer: </text:span>W.Z18.106961.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678656E-5C46-4812-BBF6-3299447BEA8B" xlink:type="simple">http://www.nijmegen.nl/vergunningpagina/?guid=B678656E-5C46-4812-BBF6-3299447BEA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3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3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3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markt te Nijmegen: plaatsen van een ondergrondse container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32</meta:user-defined>
    <meta:user-defined meta:name="OVERHEIDop.GmbID/DC.identifier">gmb-2018-170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T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87.52 428939.79</meta:user-defined>
    <meta:user-defined meta:name="OVERHEIDop.versieInformatie"/>
  </office:meta>
</office:document-meta>
</file>