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412 te Nijmegen: plaatsen van een dakkapel aan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dakkapel aan de voorgevel (Zwanenveld 3412 te Nijmegen)</text:p>
            <text:p text:style-name="common-al">
            <text:span text:style-name="nadrukvet">Activiteiten: </text:span>Bouwen; </text:p>
            <text:p text:style-name="common-al">
            <text:span text:style-name="nadrukvet">Zaaknummer: </text:span>W.Z18.106242.01</text:p>
            <text:p text:style-name="common-al">
            <text:span text:style-name="nadrukvet">Product: </text:span>omgevingsvergunning</text:p>
            <text:p text:style-name="common-al">
            <text:span text:style-name="nadrukvet">Ontvangst: </text:span>28-06-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A9F0445-01B0-4F3E-ACAB-C5DFC4AB3531" xlink:type="simple">http://www.nijmegen.nl/vergunningpagina/?guid=9A9F0445-01B0-4F3E-ACAB-C5DFC4AB35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2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412 te Nijmegen: plaatsen van een dakkapel aan de voorgev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29</meta:user-defined>
    <meta:user-defined meta:name="OVERHEIDop.GmbID/DC.identifier">gmb-2018-17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G 34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76.7 425802.94</meta:user-defined>
    <meta:user-defined meta:name="OVERHEIDop.versieInformatie"/>
  </office:meta>
</office:document-meta>
</file>