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06 te Nijmegen: vervangen van de dragende muur tussen de keuken en woonkamer door een draag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vervangen van de dragende muur tussen de keuken en woonkamer door een draagbalk (Slotemaker de Bruïneweg 106 te Nijmegen)</text:p>
            <text:p text:style-name="common-al">
            <text:span text:style-name="nadrukvet">Activiteiten: </text:span>Bouwen; </text:p>
            <text:p text:style-name="common-al">
            <text:span text:style-name="nadrukvet">Zaaknummer: </text:span>W.Z18.107104.01</text:p>
            <text:p text:style-name="common-al">
            <text:span text:style-name="nadrukvet">Product: </text:span>omgevingsvergunning</text:p>
            <text:p text:style-name="common-al">
            <text:span text:style-name="nadrukvet">Ontvangst: </text:span>01-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10B6DC-03E1-4960-83F0-FF1E43ABE0AB" xlink:type="simple">http://www.nijmegen.nl/vergunningpagina/?guid=1910B6DC-03E1-4960-83F0-FF1E43ABE0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2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2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2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ïneweg 106 te Nijmegen: vervangen van de dragende muur tussen de keuken en woonkamer door een draagbal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27</meta:user-defined>
    <meta:user-defined meta:name="OVERHEIDop.GmbID/DC.identifier">gmb-2018-170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K 10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28.19 425847.83</meta:user-defined>
    <meta:user-defined meta:name="OVERHEIDop.versieInformatie"/>
  </office:meta>
</office:document-meta>
</file>