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tiusstraat 7 te Nijmegen: toevoegen van luchtbehandelingsbuizen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8</text:p>
            <text:p text:style-name="common-al">
            <text:span text:style-name="nadrukvet">Omschrijving: </text:span>toevoegen van luchtbehandelingsbuizen aan de achtergevel (Smetiusstraat 7 te Nijmegen)</text:p>
            <text:p text:style-name="common-al">
            <text:span text:style-name="nadrukvet">Activiteiten: </text:span>Bouwen; </text:p>
            <text:p text:style-name="common-al">
            <text:span text:style-name="nadrukvet">Zaaknummer: </text:span>W.Z18.107072.01</text:p>
            <text:p text:style-name="common-al">
            <text:span text:style-name="nadrukvet">Product: </text:span>omgevingsvergunning</text:p>
            <text:p text:style-name="common-al">
            <text:span text:style-name="nadrukvet">Ontvangst: </text:span>30-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C03B5F-38BD-479F-8017-C205176BBCE0" xlink:type="simple">http://www.nijmegen.nl/vergunningpagina/?guid=3DC03B5F-38BD-479F-8017-C205176BBC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2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2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2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metiusstraat 7 te Nijmegen: toevoegen van luchtbehandelingsbuizen aan de achte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25</meta:user-defined>
    <meta:user-defined meta:name="OVERHEIDop.GmbID/DC.identifier">gmb-2018-170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ER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33.69 428522.99</meta:user-defined>
    <meta:user-defined meta:name="OVERHEIDop.versieInformatie"/>
  </office:meta>
</office:document-meta>
</file>