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08 te Nijmegen: wijzigen van de bestemming van het pand van winkel naar 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wijzigen van de bestemming van het pand van winkel naar horeca (Lange Hezelstraat 108 te Nijmegen)</text:p>
            <text:p text:style-name="common-al">
            <text:span text:style-name="nadrukvet">Activiteiten: </text:span>Afwijken Bestemmingsplan; </text:p>
            <text:p text:style-name="common-al">
            <text:span text:style-name="nadrukvet">Zaaknummer: </text:span>W.Z18.106804.01</text:p>
            <text:p text:style-name="common-al">
            <text:span text:style-name="nadrukvet">Product: </text:span>omgevingsvergunning</text:p>
            <text:p text:style-name="common-al">
            <text:span text:style-name="nadrukvet">Ontvangst: </text:span>17-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794837-4D74-4A35-849E-455CE03F38CE" xlink:type="simple">http://www.nijmegen.nl/vergunningpagina/?guid=3E794837-4D74-4A35-849E-455CE03F38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2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2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2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08 te Nijmegen: wijzigen van de bestemming van het pand van winkel naar horec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24</meta:user-defined>
    <meta:user-defined meta:name="OVERHEIDop.GmbID/DC.identifier">gmb-2018-170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N 1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1.63 428977.33</meta:user-defined>
    <meta:user-defined meta:name="OVERHEIDop.versieInformatie"/>
  </office:meta>
</office:document-meta>
</file>